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20b2b5"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officeooo:rsid="000e43b3"/>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149 CD – UCR – FPCS </text:span><text:span text:style-name="T2">de los señores diputados Di Stéfano, Ciancio, Pullaro, Basile, Bastía,Cándido, Espíndola, Orciani, González, Palo Oliver y Senn, por el cual se solicita por intermedio del organismo que corresponda disponga garantizar la continuidad de los tratamientos asistenciales para personas con discapacidad que se ven afectados por el Decreto Provincial 944 del 4 de septiembre del 2020; y, por las razones expuestas en los fundamentos y las que podrá dar el miembro informante, </text:span><text:span text:style-name="T5">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arbitre las medidas necesarias para garantizar la continuidad de los tratamientos asistenciales para personas con discapacidad que se ven afectadas por el Decreto Provincial N° 944 del 4 de septiembre del 2020. </text:p>
      <text:p text:style-name="P5"/>
      <text:p text:style-name="P6">Sala de la Comisión en <text:span text:style-name="T6">Zoom</text:span>, <text:span text:style-name="T6">28 de octubre de 2020.</text:span></text:p>
      <text:p text:style-name="P6">FIRMANTES: <text:span text:style-name="T3">CIANCIO – ARMAS BELAVI – BRAVO – CORGNIALI – DONNET – </text:span><text:span text:style-name="T4">GONZALEZ -</text:span><text:span text:style-name="T3"> HYNES – OLIVERA - PINOTTI</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19:50.708644663</dc:date>
    <meta:editing-duration>PT58S</meta:editing-duration>
    <meta:editing-cycles>3</meta:editing-cycles>
    <meta:document-statistic meta:table-count="1" meta:image-count="1" meta:object-count="0" meta:page-count="1" meta:paragraph-count="8" meta:word-count="205" meta:character-count="1354" meta:non-whitespace-character-count="1143"/>
  </office:meta>
</office:document-meta>
</file>